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965in" fo:orphans="2" fo:widows="2" fo:text-indent="0in" style:auto-text-indent="false"/>
      <style:text-properties fo:font-variant="normal" fo:text-transform="none" fo:color="#222222" style:font-name="Arial1" fo:font-size="10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nks to all the foster parents who have been taking part in the teleconference. It is a very difficult and challenging time for everyone. During last nights call I asked about extra support for foster families who are dealing with children and never getting a break. The agency understands the need for self care and encourages you to ask your worker for  respite if it is needed. There are families that are practicing self isolation that would be able to do some day time relief for you so you can recharge your batteries. It was suggested that this is likely to go on for longer than just the next month so please take advantage of the help. If you are asking and not seeing results please call me and I will try my best to advocate for you. We are going to try to hold our regular Foster Parent Meeting thru Zoom meetings. We will send out more information when we get that set up. If you have any concerns or just need to speak with someone please call. My number is 519-396-8767 or my cell is 519-389-8939. Take Care</text:p>
      <text:p text:style-name="Standard">Nancy Cra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ine Porter</meta:initial-creator>
    <meta:creation-date>2020-04-01T16:11:41.07</meta:creation-date>
    <meta:document-statistic meta:table-count="0" meta:image-count="0" meta:object-count="0" meta:page-count="1" meta:paragraph-count="2" meta:word-count="192" meta:character-count="1036"/>
    <dc:date>2020-04-01T16:12:19.11</dc:date>
    <dc:creator>Elaine Porter</dc:creator>
    <meta:editing-duration>PT40S</meta:editing-duration>
    <meta:editing-cycles>1</meta:editing-cycles>
    <meta:generator>OpenOffice/4.1.3$Win32 OpenOffice.org_project/413m1$Build-9783</meta:generator>
  </office:meta>
</office:document-meta>
</file>